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WYMAGANIA EDUKACYJNE ORAZ SYSTEM OCENIANIA Z JĘZYKA POLSKIEGO</text:p>
      <text:p text:style-name="Standard"/>
      <text:p text:style-name="Standard">I ZASADY OGÓLNE</text:p>
      <text:p text:style-name="Standard">1. Nauczanie języka polskiego w IV Liceum Ogólnokształcącym im. gen. Stanisława</text:p>
      <text:p text:style-name="Standard">Maczka w Katowicach odbywa się w klasach III i IV na podstawie:<text:s/>„Przeszłość i dziś”. Program nauczania języka polskiego w czteroletnim liceum ogólnokształcącym i pięcioletnim technikum. Zakres podstawowy i rozszerzony dla szkoły ponadpodstawowej autorstwa T. Kozyry-Cieślak,</text:p>
      <text:p text:style-name="Standard">W klasach I i II na podstawie: „Ponad słowami”. Program nauczania języka polskiego w liceum ogólnokształcącym i technikum od roku szkolnego2019/2020 autorstwa B. Łabęckiej.</text:p>
      <text:p text:style-name="Standard">2. <text:s text:c="2"/>Nauczyciel <text:s text:c="2"/>dostosowuje <text:s text:c="2"/>formy <text:s text:c="2"/>i <text:s text:c="2"/>wymagania <text:s text:c="2"/>stawiane <text:s text:c="2"/>uczniom <text:s text:c="2"/>mającym</text:p>
      <text:p text:style-name="Standard">Orzeczenia o potrzebie kształcenia specjalnego do opinii zawartych w tych orzeczeniach.</text:p>
      <text:p text:style-name="Standard">3. Na początku roku szkolnego nauczyciel informuje uczniów o zakresie wymagań</text:p>
      <text:p text:style-name="Standard">na określoną ocenę oraz o sposobie i zasadach oceniania.</text:p>
      <text:p text:style-name="Standard">4. Zakres dłuższych sprawdzianów pisemnych (prac klasowych) oraz ich dokładne</text:p>
      <text:p text:style-name="Standard">terminy są podawane przez nauczyciela z co najmniej tygodniowym wyprzedzeniem.</text:p>
      <text:p text:style-name="Standard">5. Krótkie sprawdziany pisemne (kartkówki) nie są zapowiadane przez nauczyciela.</text:p>
      <text:p text:style-name="Standard">Także ustne odpowiedzi uczniów przeprowadzane są bez wcześniejszej zapowiedzi.</text:p>
      <text:p text:style-name="Standard">Zarówno kartkówki jak i odpowiedzi ustne obejmują materiał z trzech ostatnich</text:p>
      <text:p text:style-name="Standard">lekcji (godzin lekcyjnych).</text:p>
      <text:p text:style-name="Standard">6. Nauczyciel na bieżąco określa zakres oraz terminy wykonania prac domowych lub</text:p>
      <text:p text:style-name="Standard">innych form aktywności.</text:p>
      <text:p text:style-name="Standard">7. <text:s text:c="2"/>Nauczyciel <text:s text:c="2"/>ocenia <text:s text:c="2"/>i <text:s text:c="2"/>udostępnia <text:s text:c="2"/>uczniom <text:s text:c="2"/>pisemne <text:s text:c="2"/>prace <text:s text:c="2"/>wraz <text:s text:c="2"/>z <text:s text:c="2"/>ustnym</text:p>
      <text:p text:style-name="Standard">uzasadnieniem oceny.</text:p>
      <text:p text:style-name="Standard">II ZASADY OCENIANIA</text:p>
      <text:p text:style-name="Standard">1. System punktowy ma charakter otwarty, co oznacza, że liczba punktów</text:p>
      <text:p text:style-name="Standard">możliwych do uzyskania w ciągu semestru (roku szkolnego) nie jest ustalona z</text:p>
      <text:p text:style-name="Standard">góry.</text:p>
      <text:p text:style-name="Standard">2. Punktacji podlegają:</text:p>
      <text:p text:style-name="Standard"><text:s/>wypracowanie – do 35 pkt. jednorazowo,</text:p>
      <text:p text:style-name="Standard"> prace pisemne (sprawdziany, testy, itp.) – do 50 pkt. jednorazowo,</text:p>
      <text:p text:style-name="Standard"> odpowiedź ustna - do 35 pkt. jednorazowo,</text:p>
      <text:p text:style-name="Standard"> kartkówki – do 20 pkt. jednorazowo,</text:p>
      <text:p text:style-name="Standard"> zadania domowe – do 10 pkt. jednorazowo,</text:p>
      <text:p text:style-name="Standard"> praca w grupach – do<text:s/>10 pkt. jednorazowo.</text:p>
      <text:p text:style-name="Standard">3. Dodatkowe punkty można otrzymać za:</text:p>
      <text:p text:style-name="Standard"> aktywność na lekcji, referaty, prezentacje, itp.- do 20 pkt. jednorazowo,</text:p>
      <text:p text:style-name="Standard"> osiągnięcia <text:s/>w <text:s text:c="2"/>konkursach <text:s/>i <text:s/>olimpiadach <text:s text:c="2"/>przedmiotowych <text:s text:c="2"/>- do <text:s/>20 pkt. jednorazowo.</text:p>
      <text:p text:style-name="Standard">4. Możliwe jest również uzyskanie punktów ujemnych:</text:p>
      <text:p text:style-name="Standard"> w sytuacji niezgłoszonego przed lekcją braku przygotowania do zajęć - do - 5 <text:s/>pkt jednorazowo,</text:p>
      <text:p text:style-name="Standard"> nieprzygotowania zapowiedzianego referatu obowiązkowego lub prezentacji -​</text:p>
      <text:p text:style-name="Standard">do - 10 pkt jednorazowo</text:p>
      <text:p text:style-name="Standard"> za rażące błędy ortograficzne (prace pisemne) - do <text:s/>-3 <text:s/>pkt jednorazowo.</text:p>
      <text:p text:style-name="Standard">5. Jeżeli uczeń w pierwszym terminie otrzyma ze sprawdzianu mniej niż 45 %</text:p>
      <text:p text:style-name="Standard">możliwych do uzyskania punktów ma obowiązek (jeśli nauczyciel tak</text:p>
      <text:p text:style-name="Standard">zdecyduje, oceniając wagę materiału) przystąpienia do sprawdzianu w drugim</text:p>
      <text:p text:style-name="Standard">terminie wyznaczonym przez nauczyciela.</text:p>
      <text:p text:style-name="Standard">6. W przypadku nieobecności na sprawdzianie uczeń jest zobowiązany do</text:p>
      <text:p text:style-name="Standard">napisania go w drugim terminie wyznaczonym przez nauczyciela, mogąc uzyskać max.</text:p>
      <text:p text:style-name="Standard">liczbę punktów.</text:p>
      <text:p text:style-name="Standard">W przypadku poprawiania oceny, druga ocena<text:s/>nie anuluje pierwszej.</text:p>
      <text:p text:style-name="Standard">7. Jeżeli uczeń nie napisze sprawdzianu w żadnym z dwóch wyznaczonych</text:p>
      <text:soft-page-break/>
      <text:p text:style-name="Standard">terminów, <text:s/>otrzymują wynik 0 pkt bez możliwości poprawy.</text:p>
      <text:p text:style-name="Standard">8. W przypadku niezapowiedzianej kartkówki, na której uczeń nie był obecny,</text:p>
      <text:p text:style-name="Standard">o konieczności, sposobie i terminie jej napisania decyduje nauczyciel.</text:p>
      <text:p text:style-name="Standard">III <text:s text:c="3"/>ZASADY WYSTAWIANIA OCEN ŚRÓDROCZNYCH I ROCZNYCH</text:p>
      <text:p text:style-name="Standard">1. Liczba punktów możliwych do uzyskania jest sumą punktów za składowe wymienione</text:p>
      <text:p text:style-name="Standard">w pkt. 2.</text:p>
      <text:p text:style-name="Standard">2. Liczba ta może być zwiększona o punkty dodatkowe, o których mowa<text:s/>w pkt. 3.</text:p>
      <text:p text:style-name="Standard">3. Liczba ta będzie zmniejszona o punkty ujemne, o których mowa w pkt. 4.</text:p>
      <text:p text:style-name="Standard">4. Procent zdobytych przez ucznia punktów oblicza się zgodnie ze wzorem:</text:p>
      <text:p text:style-name="Standard"/>
      <text:p text:style-name="Standard"><text:s text:c="9"/>Liczba pkt zdobytych</text:p>
      <text:p text:style-name="Standard"><text:s text:c="40"/>_____________________________<text:tab/>x 100%</text:p>
      <text:p text:style-name="Standard">Liczba pkt możliwych do zdobycia</text:p>
      <text:p text:style-name="Standard"/>
      <text:p text:style-name="Standard">5. Przedziały procentowe dla ocen końcowych są zgodne ze Statutem Szkoły.</text:p>
      <text:p text:style-name="Standard"><text:s text:c="11"/>0% – 44% <text:s/>niedostateczny</text:p>
      <text:p text:style-name="Standard"><text:s text:c="10"/>45% – 59% <text:s/>dopuszczający</text:p>
      <text:p text:style-name="Standard"><text:s text:c="10"/>60% – 74% <text:s/>dostateczny</text:p>
      <text:p text:style-name="Standard"><text:s text:c="10"/>75% – 89% <text:s/>dobry</text:p>
      <text:p text:style-name="Standard"><text:s text:c="8"/><text:s text:c="2"/>90% – 99% <text:s/>bardzo dobry</text:p>
      <text:p text:style-name="Standard"><text:s text:c="8"/>100% i powyżej celujący</text:p>
      <text:p text:style-name="Standard">6. Ocena końcowa zależy od pracy ucznia w ciągu całego roku, który nie ma możliwości</text:p>
      <text:p text:style-name="Standard">zdawania na ocenę wyższą niż wynika to z ilości uzyskanych punktów, z wyjątkiem</text:p>
      <text:p text:style-name="Standard">sytuacji opisanych w <text:s/>Statucie Szkoły.</text:p>
      <text:p text:style-name="Standard">7. Sprawdziany pisemne, odpowiedzi ustne i zadania domowe są obowiązkowe.</text:p>
      <text:p text:style-name="Standard">8. Zgodnie z Rozporządzeniem MEN w sprawie zasad oceniania, klasyfikowania</text:p>
      <text:p text:style-name="Standard">i promowania uczeń może być nieklasyfikowany z powodu nieobecności na zajęciach</text:p>
      <text:p text:style-name="Standard">edukacyjnych przekraczających połowę czasu przeznaczonego na te zajęcia w ​</text:p>
      <text:p text:style-name="Standard">szkolnym planie nauczania.</text:p>
      <text:p text:style-name="Standard">IV ZAKRES WYMAGAŃ EDUKACYJNYCH NA POSZCZEGÓLNE OCENY</text:p>
      <text:p text:style-name="Standard">SZKOLNE</text:p>
      <text:p text:style-name="Standard">Niżej przedstawione kryteria należy traktować łącznie.</text:p>
      <text:p text:style-name="Standard">NIEDOSTATECZNY – nie spełnia kryteriów na ocenę dopuszczającą, a ponadto:</text:p>
      <text:p text:style-name="Standard">- notorycznie nie jest przygotowany do zajęć (praca domowa, podręcznik, zeszyt),</text:p>
      <text:p text:style-name="Standard">- notorycznie popełnia podstawowe błędy rażące (lista udostępniona przez nauczyciela),</text:p>
      <text:p text:style-name="Standard">- nie zna treści i problematyki lektur obowiązkowych.</text:p>
      <text:p text:style-name="Standard">DOPUSZCZAJĄCY</text:p>
      <text:p text:style-name="Standard">- zna podstawowe pojęcia z zakresu nauki o języku, historii i teorii literatury,</text:p>
      <text:p text:style-name="Standard">- poprawnie stosuje podstawową terminologię z zakresu wiedzy o kulturze,</text:p>
      <text:p text:style-name="Standard">- zna treść omawianych tekstów kultury, streszcza utwory fabularne,</text:p>
      <text:p text:style-name="Standard">- określa tematykę i problematykę omawianego utworu,</text:p>
      <text:p text:style-name="Standard">- podejmuje próby publicznego zabierania głosu,</text:p>
      <text:p text:style-name="Standard">- mówi i pisze, przestrzegając zasad poprawności i komunikatywności.</text:p>
      <text:p text:style-name="Standard">DOSTATECZNY – to, co na ocenę dopuszczającą, a ponadto:</text:p>
      <text:p text:style-name="Standard">- zna podstawowe zasady poprawności językowej,</text:p>
      <text:p text:style-name="Standard">- rozróżnia odmiany stylowe polszczyzny oraz rodzaje stylizacji,</text:p>
      <text:p text:style-name="Standard">- zna podstawowe funkcje tekstów językowych,</text:p>
      <text:p text:style-name="Standard">- rozróżnia językowe środki perswazji i manipulacji,</text:p>
      <text:p text:style-name="Standard">- podejmuje próby analizy i interpretacji tekstu, wskazuje główne wątki w utworze,</text:p>
      <text:p text:style-name="Standard">-<text:s/>odczytuje sens utworu, uwzględniając kompozycję i słowa-klucze,</text:p>
      <text:p text:style-name="Standard">- dostrzega związki między literaturą a innymi dziełami sztuki ,</text:p>
      <text:p text:style-name="Standard">- umieszcza interpretowany tekst w kontekście historyczno-literackim,</text:p>
      <text:soft-page-break/>
      <text:p text:style-name="Standard">- charakteryzuje bohatera utworu,</text:p>
      <text:p text:style-name="Standard">- zabiera głos na temat, formułuje opinie, stosuje zasady etykiety językowej,</text:p>
      <text:p text:style-name="Standard">- pisze dłuższe wypowiedzi, zachowując zasady poprawności językowej i kompozycji.</text:p>
      <text:p text:style-name="Standard">DOBRY – to, co na ocenę dostateczną, a ponadto:</text:p>
      <text:p text:style-name="Standard">- zna i respektuje zasady poprawności i normy językowe,</text:p>
      <text:p text:style-name="Standard">-<text:s/>rozpoznaje środki stylistyczne, określa ich funkcje w utworze oraz stosuje je w sposób</text:p>
      <text:p text:style-name="Standard">świadomy we własnych wypowiedziach,</text:p>
      <text:p text:style-name="Standard">- zna style w sztuce i rozpoznaje ich cechy,</text:p>
      <text:p text:style-name="Standard">- dokonuje pogłębionej analizy i interpretacji tekstu,</text:p>
      <text:p text:style-name="Standard">- rozpoznaje typ nadawcy i adresata utworu,</text:p>
      <text:p text:style-name="Standard">- umieszcza interpretowany tekst w kontekście biograficznym, filozoficznym, religijnym itp.,</text:p>
      <text:p text:style-name="Standard">- charakteryzuje elementy świata przedstawionego utworu,</text:p>
      <text:p text:style-name="Standard">- rozpoznaje konwencje stylistyczne,</text:p>
      <text:p text:style-name="Standard">- rozpoznaje motywy, symbole, toposy, aluzje literackie,</text:p>
      <text:p text:style-name="Standard">-<text:s/>krytycznie i samodzielnie zbiera materiały na wybrany temat, korzystając z różnych źródeł,</text:p>
      <text:p text:style-name="Standard">- syntetyzuje i porządkuje zgromadzone informacje,</text:p>
      <text:p text:style-name="Standard">- planuje swoją wypowiedź, sporządzając plan, konspekt, notatkę,</text:p>
      <text:p text:style-name="Standard">- dostosowuje formę wypowiedzi do okoliczności,<text:s/>tematu i osoby adresata,</text:p>
      <text:p text:style-name="Standard">- tworzy samodzielnie i ze świadomością wyznaczników gatunkowych takie wypowiedzi ​</text:p>
      <text:p text:style-name="Standard">pisemne, jak: referat, rozprawka, recenzja, esej, felieton, esej interpretacyjny.</text:p>
      <text:p text:style-name="Standard">BARDZO DOBRY – to, co na ocenę dobry, a ponadto:</text:p>
      <text:p text:style-name="Standard">- zna zasady retoryczne dotyczące kompozycji tekstu,</text:p>
      <text:p text:style-name="Standard">- rozpoznaje cechy stylu i języka w poznawanych utworach,</text:p>
      <text:p text:style-name="Standard">- dokonuje wnikliwej analizy i interpretacji tekstu,</text:p>
      <text:p text:style-name="Standard">- umieszcza interpretowany tekst w różnych kontekstach,</text:p>
      <text:p text:style-name="Standard">- analizuje kreację i elementy świata przedstawionego utworu,</text:p>
      <text:p text:style-name="Standard">- porównuje aspekty analizowanego/analizowanych dzieła/dzieł,</text:p>
      <text:p text:style-name="Standard">- ocenia i wartościuje postawy wyrażane w poszczególnych dziełach literackich,</text:p>
      <text:p text:style-name="Standard">- rozpoznaje wykładniki ironii, groteski, komizmu, patosu,</text:p>
      <text:p text:style-name="Standard">- rozpoznaje nawiązania intertekstualne</text:p>
      <text:p text:style-name="Standard">- rozpoznaje związki między tekstem literackim a rzeczywistością pozaliteracką (językiem i <text:s/></text:p>
      <text:p text:style-name="Standard">historią poszczególnych epok),</text:p>
      <text:p text:style-name="Standard">- rozpoznaje i ocenia procesy zachodzące w kulturze i wzajemne wpływy poszczególnych</text:p>
      <text:p text:style-name="Standard">stylów, prądów i epok,</text:p>
      <text:p text:style-name="Standard">- słucha ze<text:s/>zrozumieniem, notuje selektywnie i funkcjonalnie,</text:p>
      <text:p text:style-name="Standard">- pisze tekst w określonym stylu,</text:p>
      <text:p text:style-name="Standard">- gromadzi i selekcjonuje literaturę przedmiotu wg określonych kryteriów.</text:p>
      <text:p text:style-name="Standard">CELUJĄCY – to, co na ocenę bardzo dobry, a ponadto:</text:p>
      <text:p text:style-name="Standard">- zna teksty z poziomu podstawowego i rozszerzonego oraz inne – poznane w trakcie własnej</text:p>
      <text:p text:style-name="Standard">lektury,</text:p>
      <text:p text:style-name="Standard">- krytycznie analizuje i interpretuje tekst,</text:p>
      <text:p text:style-name="Standard">- zna przemiany zachodzące w obrębie poszczególnych gatunków literackich,</text:p>
      <text:p text:style-name="Standard">- funkcjonalnie wykorzystuje konteksty w interpretacji,</text:p>
      <text:p text:style-name="Standard">- rozpoznaje znaki tradycji,</text:p>
      <text:p text:style-name="Standard">- redaguje własną wypowiedź zgodnie z regułami gatunkowymi i funkcją,</text:p>
      <text:p text:style-name="Standard">- świadomie dobiera środki językowe w wypowiedzi ustnej i pisemnej,</text:p>
      <text:p text:style-name="Standard">- sporządza przypisy oraz tworzy bibliografię do określonego tematu,</text:p>
      <text:p text:style-name="Standard">- podejmuje własne próby literackie.</text:p>
      <text:p text:style-name="Standard">V<text:s/>WYMAGANIA <text:s/>PRZEDMIOTOWE</text:p>
      <text:p text:style-name="Standard">1. Uczeń ma obowiązek posiadać i przynosić na zajęcia zeszyt przedmiotowy i podręcznik.</text:p>
      <text:p text:style-name="Standard">2. Uczeń ma obowiązek przynosić na lekcje wskazane przez nauczyciela lektury.</text:p>
      <text:p text:style-name="Standard">3. Jeśli uczeń opuści sprawdzian, nauczyciel ma prawo sprawdzić poziom jego wiadomości i</text:p>
      <text:soft-page-break/>
      <text:p text:style-name="Standard">umiejętności na najbliższej lekcji w formie pisemnej lub ustnej.</text:p>
      <text:p text:style-name="Standard">4. Oceny z kartkówek oraz kartkówek z treści lektur nie podlegają poprawie.</text:p>
      <text:p text:style-name="Standard">5. Uczeń ma prawo do dwukrotnego nieprzygotowania się do lekcji z bieżącego zakresu</text:p>
      <text:p text:style-name="Standard">materiału (w ciągu semestru) z zachowaniem następujących zasad:</text:p>
      <text:p text:style-name="Standard">- nieprzygotowanie zgłasza na początku lekcji,</text:p>
      <text:p text:style-name="Standard">- zasada ta nie obowiązuje w przypadku zapowiedzianych wcześniej sprawdzianów</text:p>
      <text:p text:style-name="Standard">wiadomości, kartkówek, powtórek, prac domowych (wypracowania, prezentacje),<text:s/>lektur. <text:s/></text:p>
      <text:p text:style-name="Standard"/>
      <text:p text:style-name="Standard"/>
      <text:p text:style-name="Standard"><text:s/><text:tab/><text:tab/><text:tab/><text:tab/><text:tab/><text:tab/><text:tab/><text:tab/>mgr Izabela Hefner</text:p>
      <text:p text:style-name="Standard"><text:s/><text:tab/><text:tab/><text:tab/><text:tab/><text:tab/><text:tab/><text:tab/><text:tab/>mgr Martyna Lubczy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Hefner</meta:initial-creator>
    <dc:creator>Katarzyna Ziemiec</dc:creator>
    <meta:creation-date>2024-10-08T07:37:00Z</meta:creation-date>
    <dc:date>2024-10-08T07:37:00Z</dc:date>
    <meta:template xlink:href="Normal" xlink:type="simple"/>
    <meta:editing-cycles>2</meta:editing-cycles>
    <meta:editing-duration>PT0S</meta:editing-duration>
    <meta:document-statistic meta:page-count="4" meta:paragraph-count="19" meta:word-count="1383" meta:character-count="9668" meta:row-count="69" meta:non-whitespace-character-count="8304"/>
  </office:meta>
</office:document-meta>
</file>