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Normalny" style:family="paragraph">
      <style:paragraph-properties fo:margin-bottom="0in"/>
      <style:text-properties fo:font-size="20pt" style:font-size-asian="20pt" style:font-size-complex="20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Arial Narrow"/>
    </style:style>
    <style:style style:name="P7" style:parent-style-name="Akapitzlistą" style:list-style-name="LFO1" style:family="paragraph">
      <style:paragraph-properties fo:margin-bottom="0in" fo:line-height="102%"/>
      <style:text-properties style:font-name="Arial Narrow"/>
    </style:style>
    <style:style style:name="P8" style:parent-style-name="Akapitzlistą" style:list-style-name="LFO1" style:family="paragraph">
      <style:paragraph-properties fo:margin-bottom="0in" fo:line-height="102%"/>
      <style:text-properties style:font-name="Arial Narrow"/>
    </style:style>
    <style:style style:name="P9" style:parent-style-name="Akapitzlistą" style:list-style-name="LFO1" style:family="paragraph">
      <style:paragraph-properties fo:margin-bottom="0in" fo:line-height="102%"/>
      <style:text-properties style:font-name="Arial Narrow"/>
    </style:style>
    <style:style style:name="P10" style:parent-style-name="Akapitzlistą" style:list-style-name="LFO1" style:family="paragraph">
      <style:paragraph-properties fo:margin-bottom="0in" fo:line-height="102%"/>
      <style:text-properties style:font-name="Arial Narrow"/>
    </style:style>
    <style:style style:name="P11" style:parent-style-name="Akapitzlistą" style:list-style-name="LFO1" style:family="paragraph">
      <style:paragraph-properties fo:margin-bottom="0in" fo:line-height="102%"/>
      <style:text-properties style:font-name="Arial Narrow"/>
    </style:style>
    <style:style style:name="P12" style:parent-style-name="Akapitzlistą" style:list-style-name="LFO1" style:family="paragraph">
      <style:paragraph-properties fo:margin-bottom="0in" fo:line-height="102%"/>
      <style:text-properties style:font-name="Arial Narrow"/>
    </style:style>
    <style:style style:name="P13" style:parent-style-name="Akapitzlistą" style:list-style-name="LFO1" style:family="paragraph">
      <style:paragraph-properties fo:text-align="justify" fo:margin-bottom="0in" fo:line-height="102%"/>
      <style:text-properties style:font-name="Arial Narrow"/>
    </style:style>
    <style:style style:name="P14" style:parent-style-name="Akapitzlistą" style:family="paragraph">
      <style:paragraph-properties fo:text-align="justify" fo:margin-bottom="0in" fo:line-height="102%"/>
      <style:text-properties style:font-name="Arial Narrow"/>
    </style:style>
    <style:style style:name="P1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/>
    </style:style>
    <style:style style:name="P16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17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18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19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20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21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22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23" style:parent-style-name="Akapitzlistą" style:list-style-name="LFO2" style:family="paragraph">
      <style:paragraph-properties fo:text-align="justify" fo:margin-bottom="0in" fo:line-height="102%"/>
      <style:text-properties style:font-name="Arial Narrow"/>
    </style:style>
    <style:style style:name="P24" style:parent-style-name="Akapitzlistą" style:family="paragraph">
      <style:paragraph-properties fo:margin-bottom="0in" fo:line-height="102%"/>
      <style:text-properties style:font-name="Arial Narrow"/>
    </style:style>
    <style:style style:name="P25" style:parent-style-name="Akapitzlistą" style:family="paragraph">
      <style:paragraph-properties fo:margin-bottom="0in" fo:line-height="102%"/>
      <style:text-properties style:font-name="Arial Narrow"/>
    </style:style>
    <style:style style:name="P26" style:parent-style-name="Normalny" style:family="paragraph">
      <style:paragraph-properties fo:margin-bottom="0in" fo:line-height="102%"/>
      <style:text-properties style:font-name="Arial Narrow"/>
    </style:style>
    <style:style style:name="P27" style:parent-style-name="Normalny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28" style:parent-style-name="Akapitzlistą" style:list-style-name="LFO3" style:family="paragraph">
      <style:paragraph-properties fo:margin-bottom="0in" fo:line-height="102%"/>
      <style:text-properties style:font-name="Arial Narrow"/>
    </style:style>
    <style:style style:name="P29" style:parent-style-name="Akapitzlistą" style:list-style-name="LFO3" style:family="paragraph">
      <style:paragraph-properties fo:margin-bottom="0in" fo:line-height="102%"/>
      <style:text-properties style:font-name="Arial Narrow"/>
    </style:style>
    <style:style style:name="P30" style:parent-style-name="Akapitzlistą" style:list-style-name="LFO3" style:family="paragraph">
      <style:paragraph-properties fo:margin-bottom="0in" fo:line-height="102%"/>
      <style:text-properties style:font-name="Arial Narrow"/>
    </style:style>
    <style:style style:name="P31" style:parent-style-name="Akapitzlistą" style:list-style-name="LFO3" style:family="paragraph">
      <style:paragraph-properties fo:margin-bottom="0in" fo:line-height="102%"/>
      <style:text-properties style:font-name="Arial Narrow"/>
    </style:style>
    <style:style style:name="P32" style:parent-style-name="Akapitzlistą" style:list-style-name="LFO3" style:family="paragraph">
      <style:paragraph-properties fo:margin-bottom="0in" fo:line-height="102%"/>
      <style:text-properties style:font-name="Arial Narrow"/>
    </style:style>
    <style:style style:name="P33" style:parent-style-name="Akapitzlistą" style:list-style-name="LFO3" style:family="paragraph">
      <style:paragraph-properties fo:margin-bottom="0in" fo:line-height="102%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 fo:font-weight="bold" style:font-weight-asian="bold" style:font-weight-complex="bold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/>
    </style:style>
    <style:style style:name="P40" style:parent-style-name="Normalny" style:family="paragraph">
      <style:paragraph-properties fo:text-align="justify"/>
      <style:text-properties style:font-name="Arial Narrow"/>
    </style:style>
    <style:style style:name="P41" style:parent-style-name="Normalny" style:family="paragraph">
      <style:text-properties style:font-name="Arial Narrow" fo:font-weight="bold" style:font-weight-asian="bold" style:font-weight-complex="bold"/>
    </style:style>
    <style:style style:name="P42" style:parent-style-name="Normalny" style:family="paragraph">
      <style:paragraph-properties fo:margin-bottom="0in" fo:line-height="103%"/>
    </style:style>
    <style:style style:name="T43" style:parent-style-name="Domyślnaczcionkaakapitu" style:family="text">
      <style:text-properties style:font-name="Arial Narrow" fo:font-weight="bold" style:font-weight-asian="bold" style:font-weight-complex="bold"/>
    </style:style>
    <style:style style:name="T44" style:parent-style-name="Domyślnaczcionkaakapitu" style:family="text">
      <style:text-properties style:font-name="Arial Narrow"/>
    </style:style>
    <style:style style:name="T45" style:parent-style-name="Domyślnaczcionkaakapitu" style:family="text">
      <style:text-properties style:font-name="Arial Narrow"/>
    </style:style>
    <style:style style:name="P46" style:parent-style-name="Normalny" style:family="paragraph">
      <style:paragraph-properties fo:margin-bottom="0in" fo:line-height="103%"/>
    </style:style>
    <style:style style:name="T47" style:parent-style-name="Domyślnaczcionkaakapitu" style:family="text">
      <style:text-properties style:font-name="Arial Narrow" fo:font-weight="bold" style:font-weight-asian="bold" style:font-weight-complex="bold"/>
    </style:style>
    <style:style style:name="T48" style:parent-style-name="Domyślnaczcionkaakapitu" style:family="text">
      <style:text-properties style:font-name="Arial Narrow"/>
    </style:style>
    <style:style style:name="P49" style:parent-style-name="Normalny" style:family="paragraph">
      <style:paragraph-properties fo:margin-bottom="0in" fo:line-height="103%"/>
    </style:style>
    <style:style style:name="T50" style:parent-style-name="Domyślnaczcionkaakapitu" style:family="text">
      <style:text-properties style:font-name="Arial Narrow" fo:font-weight="bold" style:font-weight-asian="bold" style:font-weight-complex="bold"/>
    </style:style>
    <style:style style:name="T51" style:parent-style-name="Domyślnaczcionkaakapitu" style:family="text">
      <style:text-properties style:font-name="Arial Narrow"/>
    </style:style>
    <style:style style:name="P52" style:parent-style-name="Normalny" style:family="paragraph">
      <style:paragraph-properties fo:margin-bottom="0in" fo:line-height="103%"/>
      <style:text-properties style:font-name="Arial Narrow"/>
    </style:style>
    <style:style style:name="P53" style:parent-style-name="Normalny" style:family="paragraph">
      <style:paragraph-properties fo:margin-bottom="0in" fo:line-height="103%"/>
    </style:style>
    <style:style style:name="T54" style:parent-style-name="Domyślnaczcionkaakapitu" style:family="text">
      <style:text-properties style:font-name="Arial Narrow" fo:font-weight="bold" style:font-weight-asian="bold" style:font-weight-complex="bold"/>
    </style:style>
    <style:style style:name="T55" style:parent-style-name="Domyślnaczcionkaakapitu" style:family="text">
      <style:text-properties style:font-name="Arial Narrow"/>
    </style:style>
    <style:style style:name="P56" style:parent-style-name="Normalny" style:family="paragraph">
      <style:paragraph-properties fo:margin-bottom="0in" fo:line-height="103%"/>
      <style:text-properties style:font-name="Arial Narrow"/>
    </style:style>
    <style:style style:name="P57" style:parent-style-name="Normalny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text-align="justify" fo:margin-bottom="0.0833in" fo:line-height="100%"/>
      <style:text-properties style:font-name="Arial Narrow" style:font-name-asian="Times New Roman" style:language-asian="pl" style:country-asian="PL"/>
    </style:style>
    <style:style style:name="P59" style:parent-style-name="Normalny" style:family="paragraph">
      <style:paragraph-properties fo:text-align="justify" fo:margin-bottom="0.0833in" fo:line-height="100%"/>
    </style:style>
    <style:style style:name="T60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</office:automatic-styles>
  <office:body>
    <office:text text:use-soft-page-breaks="true">
      <text:p text:style-name="P1"><text:span text:style-name="T2">PRZEDMIOTOWY SYSTEM OCENIANIA<text:s/></text:span><text:span text:style-name="T3">HISTORIA ARCHITEKTURY</text:span></text:p>
      <text:p text:style-name="P4"/>
      <text:p text:style-name="P5"><text:span text:style-name="T6">Lekcje historii architektury mają na celu rozwój artystyczne świadomości ucznia, eksponowanie możliwości talentu w posługiwaniu się sztukami wizualnymi,<text:s/></text:span></text:p>
      <text:list text:style-name="LFO1" text:continue-numbering="true">
        <text:list-item>
          <text:p text:style-name="P7">zapoznanie się z fachową<text:s/>terminologią stosowaną w sztuce i architekturze, sztukach plastycznych itp.</text:p>
        </text:list-item>
        <text:list-item>
          <text:p text:style-name="P8">przyswajanie i przetwarzanie omawianych treści,</text:p>
        </text:list-item>
        <text:list-item>
          <text:p text:style-name="P9">uwrażliwienie na piękno kultury, architektury i sztuki minionych pokoleń,</text:p>
        </text:list-item>
        <text:list-item>
          <text:p text:style-name="P10">łączenie poznanych treści i dokonywanie analizy dzieła/ obiektu,</text:p>
        </text:list-item>
        <text:list-item>
          <text:p text:style-name="P11">porównanie stylu i umiejętność wyznaczenia podstawowych cech</text:p>
        </text:list-item>
        <text:list-item>
          <text:p text:style-name="P12">umiejętność pracy w zespole,<text:s/></text:p>
        </text:list-item>
        <text:list-item>
          <text:p text:style-name="P13">uświadomienie jak ważna jest systematyczna praca.</text:p>
        </text:list-item>
      </text:list>
      <text:p text:style-name="P14"/>
      <text:p text:style-name="P15">Ocenianie:</text:p>
      <text:list text:style-name="LFO2" text:continue-numbering="true">
        <text:list-item>
          <text:p text:style-name="P16">zaangażowanie do pracy na lekcji,</text:p>
        </text:list-item>
        <text:list-item>
          <text:p text:style-name="P17">systematyczna praca i terminowość oddania prac,</text:p>
        </text:list-item>
        <text:list-item>
          <text:p text:style-name="P18">wykonanie pracy zgodnie z tematyką lekcji zadaną przez nauczyciela,</text:p>
        </text:list-item>
        <text:list-item>
          <text:p text:style-name="P19">umiejętność omówienia, zaprezentowania pracy,</text:p>
        </text:list-item>
        <text:list-item>
          <text:p text:style-name="P20">przygotowanie się do lekcji,</text:p>
        </text:list-item>
        <text:list-item>
          <text:p text:style-name="P21">umiejętne posługiwanie się wiedzą pozyskaną we wcześniejszych etapach kształcenia jak i na innych przedmiotach pokrewnych dziedzin nauki,</text:p>
        </text:list-item>
        <text:list-item>
          <text:p text:style-name="P22">brak pracy na lekcji spowodowana nieobecnością ucznia w szkole związana jest z odnotowaniem jego pracy jako nb (nieobecny). Oznacza to, że uczeń w terminie nie dłuższym niż 14 dni od pojawiania się w szkole na zajęciach lekcyjnych<text:s/>zgłasza nauczycielowi nadrobioną pracę, zaległości. W przypadku nieoddania pracy w w/w terminie w miejscu nb uczeń otrzymuje ocenę niedostateczną.</text:p>
        </text:list-item>
        <text:list-item>
          <text:p text:style-name="P23">W przypadku absencji ucznia tylko i wyłącznie na tymże przedmiocie i uczestniczenie<text:s/><text:line-break/>w pozostałych innych lekcjach w przypadku niezgłoszenia nauczycielowi tego faktu przez ucznia czy jego rodzica nauczyciel może wstawić ocenę niedostateczną za:</text:p>
        </text:list-item>
      </text:list>
      <text:p text:style-name="P24">- brak doniesienia pracy w wyznaczonym terminie,</text:p>
      <text:p text:style-name="P25">- niewykonania zadania domowego</text:p>
      <text:p text:style-name="P26"/>
      <text:p text:style-name="P27">Zasady pracy na lekcji:</text:p>
      <text:list text:style-name="LFO3" text:continue-numbering="true">
        <text:list-item>
          <text:p text:style-name="P28">uczeń wykazuje<text:s/>się umiejętnością pracy w ciszy i umiejętnie posługuje się narzędziami do pracy,</text:p>
        </text:list-item>
        <text:list-item>
          <text:p text:style-name="P29">uczeń wykonuje polecenia nauczyciela i reaguje na uwagi krytyczne,</text:p>
        </text:list-item>
        <text:list-item>
          <text:p text:style-name="P30">na zajęciach lekcyjnych uczeń nie korzysta z urządzeń elektronicznych,<text:s/></text:p>
        </text:list-item>
        <text:list-item>
          <text:p text:style-name="P31">uczeń pracuje systematycznie i dba<text:s/>o terminowe oddawanie prac,</text:p>
        </text:list-item>
        <text:list-item>
          <text:p text:style-name="P32">uczeń stosuje się do zasad BHP</text:p>
        </text:list-item>
        <text:list-item>
          <text:p text:style-name="P33"><text:span text:style-name="T34">nauczyciel może wystawić uczniowi dodatkową ocenę<text:s/></text:span><text:span text:style-name="T35">pozytywną<text:s/></text:span><text:span text:style-name="T36">za przyniesienie dodatkowych materiałów, wyróżniającą się pracę na lekcji lub<text:s/></text:span><text:span text:style-name="T37">negatywną</text:span><text:span text:style-name="T38"><text:s/>za brak przygotowania się do lekcji lub<text:s/></text:span><text:span text:style-name="T39">dezorganizowanie pracy na lekcji.</text:span></text:p>
        </text:list-item>
      </text:list>
      <text:p text:style-name="P40">Jedną z podstawowych zasad nauczanego przedmiotu jest systematyczne wykonywanie zadań domowych, a także systematyczna praca na lekcji. Obowiązkiem ucznia jest prowadzenie zeszytu do przedmiotu.</text:p>
      <text:p text:style-name="P41">Oceny i wagi:</text:p>
      <text:p text:style-name="P42"><text:span text:style-name="T43">Waga 1 -<text:s/></text:span><text:span text:style-name="T44">zadan</text:span><text:span text:style-name="T45">ie domowe, aktywność, praca na lekcji</text:span></text:p>
      <text:p text:style-name="P46"><text:span text:style-name="T47">Waga 2 -<text:s/></text:span><text:span text:style-name="T48">kartkówka, odpowiedź ustna, praca na lekcji o większym stopniu trudności,</text:span></text:p>
      <text:p text:style-name="P49"><text:span text:style-name="T50">Waga 3 -<text:s/></text:span><text:span text:style-name="T51">projekt, przygotowanie wystawy / gazetki, praca na lekcji o wyraźnym zaangażowaniu ucznia<text:s/></text:span></text:p>
      <text:p text:style-name="P52"><text:s text:c="16"/>w<text:s/>wykonanie pracy,</text:p>
      <text:p text:style-name="P53"><text:span text:style-name="T54">Waga 4 -<text:s/></text:span><text:span text:style-name="T55">sprawdzian, reprezentowanie szkoły poprzez udział w konkursie, projekt</text:span></text:p>
      <text:p text:style-name="P56"/>
      <text:h text:style-name="P57" text:outline-level="1">niedostateczny (1,0)<text:s/></text:h>
      <text:soft-page-break/>
      <text:h text:style-name="P58" text:outline-level="1">Uczeń nie pracował systematycznie, na zajęcia lekcyjne przychodził nieprzygotowany. Na lekcji, jeśli pracował to niechętnie. Prace, które wykonywał nie były staranne i estetyczne. Uczeń nie wykazywał chęci do pracy, współpracy z kolegami.</text:h>
      <text:h text:style-name="P59" text:outline-level="1"><text:span text:style-name="T60">dopuszczający (2,0)</text:span></text:h>
      <text:p text:style-name="P61">Przyswojenie przez ucznia podstawowych wiadomości i umiejętności wymienionych w programie nauczania dla przedmiotu plastyka stanowi podstawę do wystawienia oceny dopuszczającej. Uczeń potrafi samodzielnie bądź z pomocą nauczyciela wykonać zadania plastyczne o niewielkim stopniu trudności, wykorzystując w stopniu minimalnym dostępne narzędzia pracy. Prace wykonuje z minimalnym zaangażowaniem. Prace oddaje w terminie. Uczeń ma wyraźne braki w omawianych wiadomościach.</text:p>
      <text:p text:style-name="P62"/>
      <text:p text:style-name="P63">dostateczny (3,0)</text:p>
      <text:p text:style-name="P64">uczeń opanował materiał w stopniu średnim, ma braki w wiadomościach, lecz orientuje się<text:s/><text:line-break/>w omawianych zagadnieniach. Uczeń samodzielnie rozwiązuje zadania<text:s/>o niewielkim stopniu trudności. Potrafi pracować samodzielnie i w zespole. Do pracy na lekcji zwykle jest przygotowany. Umiejętnie<text:s/></text:p>
      <text:p text:style-name="P65"/>
      <text:p text:style-name="P66">posługuje się narzędziami niezbędnymi do wykonywania pracy plastycznej. Uczeń wykonuje polecenia nauczyciela.</text:p>
      <text:p text:style-name="P67"/>
      <text:p text:style-name="P68">dobry (4,0)</text:p>
      <text:p text:style-name="P69">uczeń umiejętnie w pracy praktycznej stosuje wiedzę teoretyczną, jest aktywny i potrafi pracować samodzielnie. Nie ma trudności w wykonywaniu pracy na lekcji. Przeważnie jest przygotowany i w miarę możliwości pracuje systematycznie. Dba o estetykę wykonywania pracy. Uczeń zawsze wykonuje polecenia nauczyciela. Jest chętny do pracy indywidualnej jak i zespołowej.</text:p>
      <text:p text:style-name="P70"/>
      <text:p text:style-name="P71">bardzo dobry (5,0)</text:p>
      <text:p text:style-name="P72">uczeń jest zawsze przygotowany do lekcji, chętnie pomaga innym i aktywnie uczestniczy<text:s/><text:line-break/>w zajęciach lekcyjnych. Prace oddaje w obowiązujących terminach. Wiedzę opanował na poziomie bardzo dobrym i nie ma trudności z wykonywaniem prac plastycznych. Jest chętny do pracy i współpracy z kolegami. Uczeń chętnie bierze udział w dyskusjach, jest ciekawy nowych rozwiązań. Uczeń umiejętnie<text:s/>posługuje się fachową terminologią. Wykonuje gazetki i dekoracje szkolne.<text:s/></text:p>
      <text:p text:style-name="P73"/>
      <text:p text:style-name="P74">celujący (6,0)</text:p>
      <text:p text:style-name="P75">Uczeń wyraźnie wyróżnia się na tle klasy. Jest zawsze przygotowany do lekcji, chętnie wykonuje prace dodatkowe. Wiadomości omawiane na zajęciach lekcyjnych opanował<text:s/>na poziomie co najmniej bardzo dobrym i chętnie uzupełnia te wiadomości o dodatkowe informacje. Chętnie zabiera głos w dyskusji na tle klasy. Potrafi pracować w zespole. Jest koleżeński i chętny do współpracy. Chętnie wykonuje dodatkowe prace m.in. gazetki<text:s/>szkolne, dekoracje szkolne oraz bierze udział w konkursach reprezentując szkołę. Uczeń wykazuje się dużą wrażliwością estetyczną, umiejętnościami plastycznymi oraz wiedzą teoretyczną, którą znakomicie łączy z pracą praktyczną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 Tunkel</meta:initial-creator>
    <dc:creator>Ziemiec Katarzyna</dc:creator>
    <meta:creation-date>2023-09-14T12:07:00Z</meta:creation-date>
    <dc:date>2023-09-14T12:07:00Z</dc:date>
    <meta:template xlink:href="Normal" xlink:type="simple"/>
    <meta:editing-cycles>2</meta:editing-cycles>
    <meta:editing-duration>PT0S</meta:editing-duration>
    <meta:document-statistic meta:page-count="2" meta:paragraph-count="11" meta:word-count="791" meta:character-count="5530" meta:row-count="39" meta:non-whitespace-character-count="4750"/>
  </office:meta>
</office:document-meta>
</file>