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 fo:line-height="103%"/>
      <style:text-properties style:font-name="Arial Narrow"/>
    </style:style>
    <style:style style:name="P6" style:parent-style-name="Akapitzlistą" style:list-style-name="LFO1" style:family="paragraph">
      <style:paragraph-properties fo:margin-bottom="0in" fo:line-height="103%"/>
      <style:text-properties style:font-name="Arial Narrow"/>
    </style:style>
    <style:style style:name="P7" style:parent-style-name="Akapitzlistą" style:list-style-name="LFO1" style:family="paragraph">
      <style:paragraph-properties fo:margin-bottom="0in" fo:line-height="103%"/>
      <style:text-properties style:font-name="Arial Narrow"/>
    </style:style>
    <style:style style:name="P8" style:parent-style-name="Akapitzlistą" style:list-style-name="LFO1" style:family="paragraph">
      <style:paragraph-properties fo:margin-bottom="0in" fo:line-height="103%"/>
      <style:text-properties style:font-name="Arial Narrow"/>
    </style:style>
    <style:style style:name="P9" style:parent-style-name="Akapitzlistą" style:list-style-name="LFO1" style:family="paragraph">
      <style:paragraph-properties fo:margin-bottom="0in" fo:line-height="103%"/>
      <style:text-properties style:font-name="Arial Narrow"/>
    </style:style>
    <style:style style:name="P10" style:parent-style-name="Akapitzlistą" style:list-style-name="LFO1" style:family="paragraph">
      <style:paragraph-properties fo:margin-bottom="0in" fo:line-height="103%"/>
      <style:text-properties style:font-name="Arial Narrow"/>
    </style:style>
    <style:style style:name="P11" style:parent-style-name="Akapitzlistą" style:list-style-name="LFO1" style:family="paragraph">
      <style:paragraph-properties fo:margin-bottom="0in" fo:line-height="103%"/>
      <style:text-properties style:font-name="Arial Narrow"/>
    </style:style>
    <style:style style:name="P12" style:parent-style-name="Akapitzlistą" style:list-style-name="LFO1" style:family="paragraph">
      <style:paragraph-properties fo:margin-bottom="0in" fo:line-height="103%"/>
      <style:text-properties style:font-name="Arial Narrow"/>
    </style:style>
    <style:style style:name="P13" style:parent-style-name="Akapitzlistą" style:list-style-name="LFO1" style:family="paragraph">
      <style:paragraph-properties fo:margin-bottom="0in" fo:line-height="103%"/>
      <style:text-properties style:font-name="Arial Narrow"/>
    </style:style>
    <style:style style:name="P14" style:parent-style-name="Akapitzlistą" style:list-style-name="LFO1" style:family="paragraph">
      <style:paragraph-properties fo:margin-bottom="0in" fo:line-height="103%"/>
      <style:text-properties style:font-name="Arial Narrow"/>
    </style:style>
    <style:style style:name="P15" style:parent-style-name="Akapitzlistą" style:family="paragraph">
      <style:paragraph-properties fo:margin-bottom="0in" fo:line-height="103%"/>
      <style:text-properties style:font-name="Arial Narrow"/>
    </style:style>
    <style:style style:name="P16" style:parent-style-name="Akapitzlistą" style:family="paragraph">
      <style:paragraph-properties fo:margin-bottom="0in" fo:line-height="103%"/>
      <style:text-properties style:font-name="Arial Narrow"/>
    </style:style>
    <style:style style:name="P17" style:parent-style-name="Normalny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P18" style:parent-style-name="Normalny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P19" style:parent-style-name="Akapitzlistą" style:list-style-name="LFO2" style:family="paragraph">
      <style:paragraph-properties fo:margin-bottom="0in" fo:line-height="103%"/>
      <style:text-properties style:font-name="Arial Narrow"/>
    </style:style>
    <style:style style:name="P20" style:parent-style-name="Akapitzlistą" style:list-style-name="LFO2" style:family="paragraph">
      <style:paragraph-properties fo:margin-bottom="0in" fo:line-height="103%"/>
      <style:text-properties style:font-name="Arial Narrow"/>
    </style:style>
    <style:style style:name="P21" style:parent-style-name="Akapitzlistą" style:list-style-name="LFO2" style:family="paragraph">
      <style:paragraph-properties fo:margin-bottom="0in" fo:line-height="103%"/>
      <style:text-properties style:font-name="Arial Narrow"/>
    </style:style>
    <style:style style:name="P22" style:parent-style-name="Akapitzlistą" style:list-style-name="LFO2" style:family="paragraph">
      <style:paragraph-properties fo:margin-bottom="0in" fo:line-height="103%"/>
      <style:text-properties style:font-name="Arial Narrow"/>
    </style:style>
    <style:style style:name="P23" style:parent-style-name="Akapitzlistą" style:list-style-name="LFO2" style:family="paragraph">
      <style:paragraph-properties fo:margin-bottom="0in" fo:line-height="103%"/>
      <style:text-properties style:font-name="Arial Narrow"/>
    </style:style>
    <style:style style:name="P24" style:parent-style-name="Akapitzlistą" style:list-style-name="LFO2" style:family="paragraph">
      <style:paragraph-properties fo:margin-bottom="0in" fo:line-height="103%"/>
    </style:style>
    <style:style style:name="T25" style:parent-style-name="Domyślnaczcionkaakapitu" style:family="text">
      <style:text-properties style:font-name="Arial Narrow"/>
    </style:style>
    <style:style style:name="T26" style:parent-style-name="Domyślnaczcionkaakapitu" style:family="text">
      <style:text-properties style:font-name="Arial Narrow" fo:font-weight="bold" style:font-weight-asian="bold" style:font-weight-complex="bold"/>
    </style:style>
    <style:style style:name="T27" style:parent-style-name="Domyślnaczcionkaakapitu" style:family="text">
      <style:text-properties style:font-name="Arial Narrow"/>
    </style:style>
    <style:style style:name="T28" style:parent-style-name="Domyślnaczcionkaakapitu" style:family="text">
      <style:text-properties style:font-name="Arial Narrow" fo:font-weight="bold" style:font-weight-asian="bold" style:font-weight-complex="bold"/>
    </style:style>
    <style:style style:name="T29" style:parent-style-name="Domyślnaczcionkaakapitu" style:family="text">
      <style:text-properties style:font-name="Arial Narrow"/>
    </style:style>
    <style:style style:name="T30" style:parent-style-name="Domyślnaczcionkaakapitu" style:family="text">
      <style:text-properties style:font-name="Arial Narrow"/>
    </style:style>
    <style:style style:name="P31" style:parent-style-name="Akapitzlistą" style:family="paragraph">
      <style:paragraph-properties fo:margin-bottom="0in" fo:line-height="103%"/>
      <style:text-properties style:font-name="Arial Narrow" fo:font-weight="bold" style:font-weight-asian="bold" style:font-weight-complex="bold"/>
    </style:style>
    <style:style style:name="P32" style:parent-style-name="Normalny" style:family="paragraph">
      <style:paragraph-properties fo:text-align="justify"/>
      <style:text-properties style:font-name="Arial Narrow"/>
    </style:style>
    <style:style style:name="P33" style:parent-style-name="Normalny" style:family="paragraph">
      <style:text-properties style:font-name="Arial Narrow" fo:font-weight="bold" style:font-weight-asian="bold" style:font-weight-complex="bold"/>
    </style:style>
    <style:style style:name="T34" style:parent-style-name="Domyślnaczcionkaakapitu" style:family="text">
      <style:text-properties style:font-name="Arial Narrow" fo:font-weight="bold" style:font-weight-asian="bold" style:font-weight-complex="bold"/>
    </style:style>
    <style:style style:name="T35" style:parent-style-name="Domyślnaczcionkaakapitu" style:family="text">
      <style:text-properties style:font-name="Arial Narrow"/>
    </style:style>
    <style:style style:name="T36" style:parent-style-name="Domyślnaczcionkaakapitu" style:family="text">
      <style:text-properties style:font-name="Arial Narrow" fo:font-weight="bold" style:font-weight-asian="bold" style:font-weight-complex="bold"/>
    </style:style>
    <style:style style:name="T37" style:parent-style-name="Domyślnaczcionkaakapitu" style:family="text">
      <style:text-properties style:font-name="Arial Narrow"/>
    </style:style>
    <style:style style:name="T38" style:parent-style-name="Domyślnaczcionkaakapitu" style:family="text">
      <style:text-properties style:font-name="Arial Narrow" fo:font-weight="bold" style:font-weight-asian="bold" style:font-weight-complex="bold"/>
    </style:style>
    <style:style style:name="T39" style:parent-style-name="Domyślnaczcionkaakapitu" style:family="text">
      <style:text-properties style:font-name="Arial Narrow"/>
    </style:style>
    <style:style style:name="T40" style:parent-style-name="Domyślnaczcionkaakapitu" style:family="text">
      <style:text-properties style:font-name="Arial Narrow" fo:font-weight="bold" style:font-weight-asian="bold" style:font-weight-complex="bold"/>
    </style:style>
    <style:style style:name="T41" style:parent-style-name="Domyślnaczcionkaakapitu" style:family="text">
      <style:text-properties style:font-name="Arial Narrow"/>
    </style:style>
    <style:style style:name="T42" style:parent-style-name="Domyślnaczcionkaakapitu" style:family="text">
      <style:text-properties style:font-name="Arial Narrow"/>
    </style:style>
    <style:style style:name="P43" style:parent-style-name="Normalny" style:family="paragraph">
      <style:paragraph-properties fo:margin-bottom="0in" fo:line-height="102%"/>
      <style:text-properties style:font-name="Arial Narrow"/>
    </style:style>
    <style:style style:name="P44" style:parent-style-name="Normalny" style:family="paragraph">
      <style:paragraph-properties fo:text-align="justify" fo:margin-bottom="0.0833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45" style:parent-style-name="Normalny" style:family="paragraph">
      <style:paragraph-properties fo:text-align="justify" fo:margin-bottom="0.0833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46" style:parent-style-name="Normalny" style:family="paragraph">
      <style:paragraph-properties fo:text-align="justify" fo:margin-bottom="0.0833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47" style:parent-style-name="Normalny" style:family="paragraph">
      <style:paragraph-properties fo:text-align="justify" fo:margin-bottom="0.0833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48" style:parent-style-name="Normalny" style:family="paragraph">
      <style:paragraph-properties fo:text-align="justify" fo:margin-bottom="0.0833in" fo:line-height="100%"/>
      <style:text-properties style:font-name="Arial Narrow" style:font-name-asian="Times New Roman" style:language-asian="pl" style:country-asian="PL"/>
    </style:style>
    <style:style style:name="P49" style:parent-style-name="Normalny" style:family="paragraph">
      <style:paragraph-properties fo:text-align="justify" fo:margin-bottom="0.0833in" fo:line-height="100%"/>
    </style:style>
    <style:style style:name="T50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Arial Narrow" style:font-name-asian="Times New Roman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Arial Narrow" style:font-name-asian="Times New Roman" style:language-asian="pl" style:country-asian="PL"/>
    </style:style>
    <style:style style:name="T65" style:parent-style-name="Domyślnaczcionkaakapitu" style:family="text">
      <style:text-properties style:font-name="Arial Narrow" style:font-name-asian="Times New Roman" style:language-asian="pl" style:country-asian="PL"/>
    </style:style>
    <style:style style:name="T66" style:parent-style-name="Domyślnaczcionkaakapitu" style:family="text">
      <style:text-properties style:font-name="Arial Narrow" style:font-name-asian="Times New Roman" style:language-asian="pl" style:country-asian="PL"/>
    </style:style>
    <style:style style:name="P67" style:parent-style-name="Normalny" style:family="paragraph">
      <style:text-properties style:font-name="Arial Narrow" fo:font-weight="bold" style:font-weight-asian="bold" fo:color="#FF0000"/>
    </style:style>
    <style:style style:name="P68" style:parent-style-name="Normalny" style:family="paragraph">
      <style:paragraph-properties fo:margin-bottom="0in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PRZEDMIOTOWY SYSTEM OCENIANIA<text:s/></text:span><text:span text:style-name="T3">GRAFIKA KOMPUTEROWA</text:span></text:p>
      <text:p text:style-name="P4"/>
      <text:p text:style-name="P5">OCENIE PODLEGA</text:p>
      <text:list text:style-name="LFO1" text:continue-numbering="true">
        <text:list-item>
          <text:p text:style-name="P6">zaangażowanie do pracy na lekcji,</text:p>
        </text:list-item>
        <text:list-item>
          <text:p text:style-name="P7">systematyczna praca i terminowość oddania prac,</text:p>
        </text:list-item>
        <text:list-item>
          <text:p text:style-name="P8">wykonanie pracy zgodnie z tematyką lekcji zadaną przez nauczyciela,</text:p>
        </text:list-item>
        <text:list-item>
          <text:p text:style-name="P9">umiejętność<text:s/>omówienia, zaprezentowania pracy,</text:p>
        </text:list-item>
        <text:list-item>
          <text:p text:style-name="P10">przygotowanie się do lekcji,</text:p>
        </text:list-item>
        <text:list-item>
          <text:p text:style-name="P11">umiejętne posługiwanie się wiedzą pozyskaną we wcześniejszych etapach kształcenia jak i na innych przedmiotach pokrewnych dziedzin nauki,</text:p>
        </text:list-item>
        <text:list-item>
          <text:p text:style-name="P12">uczeń podpisuje każdą prace zgodnie z podanym wzorem</text:p>
        </text:list-item>
        <text:list-item>
          <text:p text:style-name="P13">Brak pracy na lekcji spowodowana nieobecnością ucznia w szkole związana jest<text:s/><text:line-break/>z odnotowaniem jego pracy jako nb (nieobecny). Oznacza to, że uczeń w terminie nie dłuższym niż 14 dni od pojawiania się w szkole na zajęciach lekcyjnych zgłasza nauczycielowi nadrobioną pracę, zaległości. W przypadku nieoddania pracy<text:s/><text:line-break/>w w/w terminie w miejscu nb uczeń otrzymuje ocenę niedostateczną.</text:p>
        </text:list-item>
        <text:list-item>
          <text:p text:style-name="P14">W przypadku absencji ucznia tylko i wyłącznie na tymże przedmiocie i uczestniczenie w pozostałych innych lekcjach w przypadku niezgłoszenia nauczycielowi tego faktu przez ucznia czy jego rodzica nauczyciel może wstawić ocenę niedostateczną za:</text:p>
        </text:list-item>
      </text:list>
      <text:p text:style-name="P15">- brak doniesienia pracy w wyznaczonym terminie,</text:p>
      <text:p text:style-name="P16">- niewykonania zadania domowego</text:p>
      <text:p text:style-name="P17"/>
      <text:p text:style-name="P18">Zasady pracy na lekcji:</text:p>
      <text:list text:style-name="LFO2" text:continue-numbering="true">
        <text:list-item>
          <text:p text:style-name="P19">uczeń wykazuje się<text:s/>umiejętnością pracy w ciszy i umiejętnie posługuje się narzędziami do pracy,</text:p>
        </text:list-item>
        <text:list-item>
          <text:p text:style-name="P20">uczeń wykonuje polecenia nauczyciela i reaguje na uwagi krytyczne,</text:p>
        </text:list-item>
        <text:list-item>
          <text:p text:style-name="P21">na zajęciach lekcyjnych uczeń nie korzysta z urządzeń elektronicznych,<text:s/></text:p>
        </text:list-item>
        <text:list-item>
          <text:p text:style-name="P22">uczeń pracuje systematycznie i dba o terminowe oddawanie prac,</text:p>
        </text:list-item>
        <text:list-item>
          <text:p text:style-name="P23">uczeń stosuje się do zasad BHP</text:p>
        </text:list-item>
        <text:list-item>
          <text:p text:style-name="P24"><text:span text:style-name="T25">nauczyciel może wystawić uczniowi dodatkową ocenę<text:s/></text:span><text:span text:style-name="T26">pozytywną<text:s/></text:span><text:span text:style-name="T27">za przyniesienie dodatkowych materiałów, wyróżniającą się pracę na lekcji lub<text:s/></text:span><text:span text:style-name="T28">negatywną</text:span><text:span text:style-name="T29"><text:s/>za brak przygotowania się do lekcji lub dezorganizowan</text:span><text:span text:style-name="T30">ie pracy na lekcji.</text:span></text:p>
        </text:list-item>
      </text:list>
      <text:p text:style-name="P31"/>
      <text:p text:style-name="P32">Jedną z podstawowych zasad nauczanego przedmiotu jest systematyczne wykonywanie zadań domowych, a także systematyczna praca na lekcji. Zadania domowe dotyczą wykonania szkicu (15-20 min.) na zadany temat, w zadanym temacie oraz technice. Każde z zadań oceniane jest w skali 1-6 (niedostateczny - celujący). Suma 4 ocen oraz średniej z nich stanowi jedną ocenę w wadze 4. Praca na lekcji przed jej rozpoczęciem jest omówiona a uczniowie zostają poinformowani o wadze w jakiej otrzymają ocenę.</text:p>
      <text:p text:style-name="P33">Oceny i wagi:</text:p>
      <text:p text:style-name="Normalny"><text:span text:style-name="T34">Waga 1-<text:s/></text:span><text:span text:style-name="T35">zadanie domowe, aktywność, przygotowanie arkuszy pracy (tabelki)</text:span></text:p>
      <text:p text:style-name="Normalny"><text:span text:style-name="T36">Waga 2 -<text:s/></text:span><text:span text:style-name="T37">praca na lekcji, projekt, odpowiedź ustna,</text:span></text:p>
      <text:p text:style-name="Normalny"><text:span text:style-name="T38">Waga 3 –<text:s/></text:span><text:span text:style-name="T39">projekt o większym stopniu trudności, kartkówka</text:span></text:p>
      <text:p text:style-name="Normalny"><text:span text:style-name="T40">Waga 4 -<text:s/></text:span><text:span text:style-name="T41">sprawdzian, reprezentowanie szkoły poprzez<text:s/></text:span><text:span text:style-name="T42">udział w konkursie, projekt kompletny (wszystkie etapy projektu)</text:span></text:p>
      <text:p text:style-name="P43"/>
      <text:h text:style-name="P44" text:outline-level="1"/>
      <text:h text:style-name="P45" text:outline-level="1"/>
      <text:h text:style-name="P46" text:outline-level="1"/>
      <text:soft-page-break/>
      <text:h text:style-name="P47" text:outline-level="1">niedostateczny (1,0)<text:s/></text:h>
      <text:h text:style-name="P48" text:outline-level="1">Uczeń nie pracował systematycznie, na zajęcia lekcyjne przychodził nieprzygotowany. Na lekcji, jeśli pracował to niechętnie. Prace, które wykonywał nie były staranne<text:s/>i estetyczne. Uczeń nie wykazywał chęci do pracy, współpracy z kolegami.</text:h>
      <text:h text:style-name="P49" text:outline-level="1"><text:span text:style-name="T50">dopuszczający (2,0)</text:span></text:h>
      <text:p text:style-name="P51">Przyswojenie przez ucznia podstawowych wiadomości i umiejętności stanowi podstawę do wystawienia oceny dopuszczającej. Uczeń potrafi samodzielnie bądź z<text:s/>pomocą nauczyciela wykonać ćwiczenia realizowane na zajęciach lekcyjnych. Samodzielnie wykonuje pracę o niewielkim stopniu trudności, wykorzystując w stopniu minimalnym dostępne narzędzia pracy. Prace wykonuje z minimalnym zaangażowaniem. Prace oddaje w terminie, lecz zdarza się, że nie wykonuje prac. Uczeń ma wyraźne braki w omawianych wiadomościach.</text:p>
      <text:p text:style-name="P52"/>
      <text:p text:style-name="P53">dostateczny (3,0)</text:p>
      <text:p text:style-name="P54">uczeń opanował materiał w stopniu średnim, ma braki w wiadomościach, lecz orientuje się w omawianych zagadnieniach. Uczeń samodzielnie rozwiązuje zadania o niewielkim stopniu trudności. Potrafi pracować samodzielnie i w zespole. Do pracy na lekcji zwykle jest przygotowany. Umiejętnie posługuje się narzędziami niezbędnymi do wykonywania pracy na lekcji. Uczeń wykonuje polecenia nauczyciela.</text:p>
      <text:p text:style-name="P55"/>
      <text:p text:style-name="P56">dobry (4,0)</text:p>
      <text:p text:style-name="P57">uczeń umiejętnie w pracy na lekcji stosuje wiedzę teoretyczną, jest aktywny i potrafi pracować samodzielnie. Nie ma trudności w wykonywaniu pracy na lekcji. Przeważnie jest przygotowany i w miarę możliwości pracuje systematycznie. Dba o estetykę<text:s/>wykonywania pracy. Uczeń zawsze wykonuje polecenia nauczyciela. Jest chętny do pracy indywidualnej jak i zespołowej.</text:p>
      <text:p text:style-name="P58"/>
      <text:p text:style-name="P59">bardzo dobry (5,0)</text:p>
      <text:p text:style-name="P60">uczeń jest zawsze przygotowany do lekcji, chętnie pomaga innym i aktywnie uczestniczy<text:s/><text:line-break/>w zajęciach lekcyjnych. Prace oddaje w obowiązujących terminach. Wiedzę opanował na poziomie bardzo dobrym i nie ma trudności z wykonywaniem prac plastycznych. Jest chętny do pracy i współpracy z kolegami. Uczeń chętnie bierze udział w dyskusjach, jest ciekawy nowych rozwiązań. Uczeń umiejętnie posługuje się fachową terminologią. Wszystkie prace wykonuje z dużym zaangażowaniem. Jest ambitny.</text:p>
      <text:p text:style-name="P61"/>
      <text:p text:style-name="P62">celujący (6,0)</text:p>
      <text:p text:style-name="P63"><text:span text:style-name="T64">Uczeń wyraźnie wyróżnia się na tle klasy. Jest zawsze przygotowany do lekcji, chętnie wykonuje prace dodatkowe. Wiadomości omawiane<text:s/></text:span><text:span text:style-name="T65">na zajęciach lekcyjnych opanował na poziomie co najmniej bardzo dobrym i chętnie uzupełnia te wiadomości o dodatkowe informacje. Chętnie zabiera głos w dyskusji na tle klasy. Potrafi pracować w zespole. Jest koleżeński i chętny do współpracy. Chętnie wykon</text:span><text:span text:style-name="T66">uje dodatkowe prace. Ambitnie dąży do osiągnięcia celu. Uczeń wykazuje się dużą wrażliwością estetyczną, umiejętnościami plastycznymi oraz wiedzą teoretyczną, którą znakomicie łączy z pracą praktyczną.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 Tunkel</meta:initial-creator>
    <dc:creator>Ziemiec Katarzyna</dc:creator>
    <meta:creation-date>2023-09-14T12:10:00Z</meta:creation-date>
    <dc:date>2023-09-14T12:10:00Z</dc:date>
    <meta:print-date>2023-09-14T09:0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1" meta:character-count="5249" meta:row-count="37" meta:non-whitespace-character-count="4508"/>
  </office:meta>
</office:document-meta>
</file>