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00" fo:font-style="italic" fo:font-weight="bold" style:letter-kerning="false" style:font-style-asian="italic" style:font-weight-asian="bold" style:font-name-complex="Calibri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color="#000000" style:letter-kerning="false" style:font-name-complex="Calibri" fo:hyphenate="true"/>
    </style:style>
    <style:style style:name="P7" style:family="paragraph" style:parent-style-name="Normalny">
      <style:paragraph-properties fo:margin-top="0cm" fo:margin-bottom="0.053cm" style:contextual-spacing="false" fo:line-height="100%" fo:orphans="2" fo:widows="2" fo:hyphenation-ladder-count="no-limit" style:text-autospace="none" style:vertical-align="auto"/>
      <style:text-properties fo:color="#000000" style:letter-kerning="false" style:font-name-complex="Calibri" fo:hyphenate="tru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Normalny" style:list-style-name="L2">
      <style:paragraph-properties fo:margin-top="0cm" fo:margin-bottom="0.504cm" style:contextual-spacing="false" fo:line-height="100%" fo:orphans="2" fo:widows="2" fo:hyphenation-ladder-count="no-limit" style:text-autospace="none" style:vertical-align="auto"/>
      <style:text-properties fo:hyphenate="true"/>
    </style:style>
    <style:style style:name="P11" style:family="paragraph" style:parent-style-name="Normalny" style:list-style-name="L2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/>
    </style:style>
    <style:style style:name="T3" style:family="text">
      <style:text-properties fo:color="#000000" fo:font-size="8pt" style:letter-kerning="false" style:font-size-asian="8pt" style:font-name-complex="Calibri" style:font-size-complex="8pt"/>
    </style:style>
    <style:style style:name="T4" style:family="text">
      <style:text-properties fo:color="#000000" fo:font-style="italic" style:letter-kerning="false" style:font-style-asian="italic" style:font-name-complex="Calibri" style:font-style-complex="italic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WYMAGANIA EDUKACYJNE ORAZ PRZEDMIOTOWE ZASADY OCENIANIA Z FIZYKI</text:span></text:span></text:p>
      <text:p text:style-name="Standard"/>
      <text:p text:style-name="Standard"><text:span text:style-name="Domyślna_20_czcionka_20_akapitu"><text:span text:style-name="T1">I ZASADY OGÓLNE</text:span></text:span></text:p>
      <text:list xml:id="list29748826" text:style-name="L1">
        <text:list-item>
          <text:p text:style-name="P9">Nauczanie fizyki w IV Liceum Ogólnokształcącym im. gen. Stanisława Maczka w Katowicach odbywa się na podstawie programu <text:span text:style-name="Domyślna_20_czcionka_20_akapitu"><text:span text:style-name="T2"> nauczania fizyki w klasach 1–3 <text:s/>według cyklu „Fizyka. Zakres podstawowy” autorstwa Ludwika Lehmana, Witolda Polesiuka i Grzegorza Wojewody.</text:span></text:span></text:p>
        </text:list-item>
        <text:list-item>
          <text:p text:style-name="P9"><text:span text:style-name="Domyślna_20_czcionka_20_akapitu"><text:span text:style-name="T2">Nauczyciel dostosowuje formy i wymagania stawiane uczniom posiadającym orzeczenie o specjalnych </text:span></text:span><text:span text:style-name="Domyślna_20_czcionka_20_akapitu"><text:span text:style-name="T2">potrzebach edukacyjnych lub opinię z poradni psychologiczno-pedagogicznej.</text:span></text:span></text:p>
        </text:list-item>
        <text:list-item>
          <text:p text:style-name="P9"><text:span text:style-name="Domyślna_20_czcionka_20_akapitu"><text:span text:style-name="T2">Na początku roku szkolnego nauczyciel informuje uczniów o zakresie wymagań na określoną ocenę oraz o sposobie i zasadach oceniania. </text:span></text:span>Uczeń przynosi na lekcje wskazane przez nauczyciela pomoce, takie jak zbiory zadań, przyrządy do kreślenia, kalkulator.</text:p>
        </text:list-item>
        <text:list-item>
          <text:p text:style-name="P9"><text:span text:style-name="Domyślna_20_czcionka_20_akapitu"><text:span text:style-name="T2">Wychowawca na pierwszym zebraniu informuje rodziców o zasadach oceniania.</text:span></text:span></text:p>
        </text:list-item>
        <text:list-item>
          <text:p text:style-name="P9">Uczeń prowadzi zeszyt przedmiotowy, który może być sprawdzany przez nauczyciela.</text:p>
        </text:list-item>
        <text:list-item>
          <text:p text:style-name="P9">Podczas prac pisemnych ucznia obowiązuje całkowity zakaz rozmawiania oraz korzystania z telefonu komórkowego, zeszytu, podręcznika i innych niedozwolonych materiałów.</text:p>
        </text:list-item>
        <text:list-item>
          <text:p text:style-name="P9">Zakres sprawdzianów pisemnych <text:s/>oraz ich dokładne terminy są podawane przez nauczyciela z co najmniej tygodniowym wyprzedzeniem.</text:p>
        </text:list-item>
        <text:list-item>
          <text:p text:style-name="P9">Krótkie prace pisemne (kartkówki) i odpowiedzi ustne nie muszą być poprzedzone wcześniejszą zapowiedzią. </text:p>
        </text:list-item>
        <text:list-item>
          <text:p text:style-name="P9">Uczeń ma prawo do 1 nieprzygotowania w semestrze.</text:p>
        </text:list-item>
        <text:list-item>
          <text:p text:style-name="P9">Nauczyciel ocenia i udostępnia uczniom pisemne prace wraz z ustnym uzasadnieniem oceny.</text:p>
        </text:list-item>
      </text:list>
      <text:p text:style-name="P1"/>
      <text:p text:style-name="P2">II. ZASADY OCENIANIA</text:p>
      <text:p text:style-name="P5">1. W ocenianiu ucznia stosowany jest system punktowy, który ma charakter otwarty: liczba punktów możliwych do uzyskania w ciągu semestru i roku szkolnego nie jest ustalona z góry.</text:p>
      <text:p text:style-name="P6"><text:s/></text:p>
      <text:p text:style-name="P1">2. Uczeń ma prawo poprawić ocenę ze sprawdzianu w terminie do dwóch tygodni lub w terminie wskazanym przez nauczyciela. Podobnie w sytuacji usprawiedliwionej nieobecności.</text:p>
      <text:p text:style-name="P1">3. Jeżeli uczeń nie przystąpi do kartkówki lub sprawdzianu w pierwszym terminie, ani w terminie uzgodnionym z nauczycielem, to otrzymuje zero punktów.</text:p>
      <text:p text:style-name="P1">4. Każda ocena z poprawy jest wpisywana do dziennika. Wszystkie oceny uzyskane przez ucznia brane są pod uwagę.</text:p>
      <text:p text:style-name="P1">5. Uczeń przyłapany w trakcie sprawdzianu na niesamodzielnej pracy lub korzystaniu z jakichkolwiek materiałów otrzymuje zero punktów.</text:p>
      <text:p text:style-name="P7">6. Punktacji podlegają: </text:p>
      <text:p text:style-name="P7">• Odpowiedź ustna do 10 pkt jednorazowo;</text:p>
      <text:p text:style-name="P7">• Kartkówki do 20 pkt jednorazowo;</text:p>
      <text:p text:style-name="P7">• Prace pisemne ( sprawdziany, testy, itp.) do 50 pkt. Jednorazowo;</text:p>
      <text:p text:style-name="P6">• Zadania domowe do 20 pkt jednorazowo ;</text:p>
      <text:p text:style-name="P6"/>
      <text:p text:style-name="P6"><text:soft-page-break/>• Aktywność na lekcji , referaty do 10 pkt jednorazowo;</text:p>
      <text:p text:style-name="P6">• Udział w konkursach, wykładach do 10 pkt jednorazowo;</text:p>
      <text:p text:style-name="P6">• Osiągnięcia w konkursach i olimpiadach do 20 pkt jednorazowo; </text:p>
      <text:p text:style-name="P6">• Udział w projektach do 20 pkt jednorazowo. </text:p>
      <text:p text:style-name="P6"/>
      <text:p text:style-name="P3">Dodatkowe punkty mogą być przyznawane na zero punktów bazowych.</text:p>
      <text:p text:style-name="P2"/>
      <text:p text:style-name="P2">III. ZASADY WYSTAWIANIA OCEN ŚRÓDROCZNYCH I ROCZNYCH</text:p>
      <text:p text:style-name="P6">1. Procent zdobytych przez ucznia punktów oblicza się zgodnie ze wzorem: </text:p>
      <text:p text:style-name="P6"/>
      <text:list xml:id="list29747903" text:style-name="L2">
        <text:list-item>
          <text:p text:style-name="P10"><text:span text:style-name="Domyślna_20_czcionka_20_akapitu"><text:span text:style-name="T3">(</text:span></text:span><text:span text:style-name="Domyślna_20_czcionka_20_akapitu"><text:span text:style-name="T4">Suma pkt zdobytych)/( Suma pkt możliwych do zdobycia)x100% - ocena semestralna </text:span></text:span></text:p>
        </text:list-item>
        <text:list-item>
          <text:p text:style-name="P11"><text:span text:style-name="Domyślna_20_czcionka_20_akapitu"><text:span text:style-name="T3">(</text:span></text:span><text:span text:style-name="Domyślna_20_czcionka_20_akapitu"><text:span text:style-name="T4">Suma pkt zdobytych w I i II </text:span></text:span><text:span text:style-name="Domyślna_20_czcionka_20_akapitu"><text:span text:style-name="T4">sem./( Suma pkt możliwych do zdobycia w I i II sem.)x100% - ocena końcoworoczna </text:span></text:span></text:p>
        </text:list-item>
      </text:list>
      <text:p text:style-name="P6"/>
      <text:p text:style-name="P6">2. Przedziały procentowe dla ocen semestralnych i rocznych:</text:p>
      <text:p text:style-name="P6"/>
      <text:p text:style-name="P6">0% - 44% ocena niedostateczna </text:p>
      <text:p text:style-name="P6">45% - 59% ocena dopuszczająca </text:p>
      <text:p text:style-name="P6">60% - 74% ocena dostateczna </text:p>
      <text:p text:style-name="P6">75% - 89% ocena dobra </text:p>
      <text:p text:style-name="P6">90% - 99% ocena bardzo dobra </text:p>
      <text:p text:style-name="Default"><text:span text:style-name="Domyślna_20_czcionka_20_akapitu"><text:span text:style-name="T5">100% i więcej ocena celująca</text:span></text:span></text:p>
      <text:p text:style-name="Standard"/>
      <text:p text:style-name="Standard"><text:span text:style-name="Domyślna_20_czcionka_20_akapitu"><text:span text:style-name="T6">IV. ZAKRES WYMAGAŃ EDUKACYJNYCH NA POSZCZEGÓLNE OCENY SZKOLNE</text:span></text:span></text:p>
      <text:p text:style-name="P4">1. Stopień niedostateczny uzyskuje uczeń, który nie spełnił poziomu wymagań koniecznych:</text:p>
      <text:p text:style-name="Standard">a) nie opanował wiadomości i umiejętności, które są konieczne do dalszego kształcenia;</text:p>
      <text:p text:style-name="Standard">b) nie potrafi rozwiązać zadań teoretycznych lub praktycznych o elementarnym stopniu trudności, nawet z pomocą nauczyciela;</text:p>
      <text:p text:style-name="Standard">c) nie zna podstawowych praw, pojęć i wielkości fizycznych.</text:p>
      <text:p text:style-name="P4">2. Stopień dopuszczający uzyskuje uczeń, który:</text:p>
      <text:p text:style-name="Standard">a) ma braki w opanowaniu wiadomości i umiejętności określonych podstawa programową, ale braki te nie przekreślają możliwości uzyskania przez ucznia podstawowej wiedzy z przedmiotu w ciągu dalszej nauki;</text:p>
      <text:p text:style-name="Standard">b) zna treść podstawowych praw fizyki, definicje odpowiednich wielkości fizycznych, potrafi wybrać właściwe prawa i wzory z przedstawionego zestawu, potrafi przygotować tablice wzorów z przerobionego materiału;</text:p>
      <text:p text:style-name="Standard">c) rozwiązuje typowe zadania teoretyczne i praktyczne o niewielkim stopniu trudności, odczytuje wartości z wykresów, umie sporządzić wykres na podstawie tabeli, potrafi zapisać wzorem prawa lub definicje, obliczyć wartość definiowanych wielkości, wyprowadza jednostki;</text:p>
      <text:p text:style-name="Standard">d) zna przykłady zastosowania praw fizyki w życiu codziennym.</text:p>
      <text:p text:style-name="P4">3. Stopień dostateczny uzyskuje uczeń, który:</text:p>
      <text:p text:style-name="Standard"><text:soft-page-break/>a) opanował wiadomości i umiejętności określone podstawą programową na podstawie wymagań minimum programowego;</text:p>
      <text:p text:style-name="Standard">b) posiada umiejętności określone na ocenę dopuszczający oraz rozwiązuje typowe zadania teoretyczne i praktyczne o średnim stopniu trudności;</text:p>
      <text:p text:style-name="Standard">c) Interpretuje wzory i prawa fizyczne (odtwórczo), przekształca wzory, opisuje zjawiska posługując się odpowiednią terminologią, z wykresu oblicza wielkości fizyczne i wyznacza ich zmiany, interpretuje wykresy.</text:p>
      <text:p text:style-name="P4">4. Stopień dobry otrzymuje uczeń, który:</text:p>
      <text:p text:style-name="Standard">a) nie opanował w pełni wiadomości określonych programem nauczania w danej klasie, ale opanował je na poziomie przekraczającym wymagania zawarte w minimum programowym;</text:p>
      <text:p text:style-name="Standard">b) posiada umiejętności określone na ocenę dostateczną oraz poprawnie stosuje wiadomości, rozwiązuje (wykonuje) samodzielnie typowe zadania teoretyczne lub praktyczne, korzystając z wykresu potrafi przedstawić występujące zależności w innym układzie współrzędnych itp.;</text:p>
      <text:p text:style-name="Standard">c) w obrębie danego działu posiada umiejętności powiązania różnych praw, zjawisk i zasad do zadań rachunkowych i problemów teoretycznych, potrafi przeprowadzić samodzielnie doświadczenie stosując właściwe przyrządy i metody pomiarowe.</text:p>
      <text:p text:style-name="P4">5. Stopień bardzo dobry otrzymuje uczeń, który:</text:p>
      <text:p text:style-name="Standard">a) opanował pełny zakres wiadomości i umiejętności określony programem nauczania w danej klasie.</text:p>
      <text:p text:style-name="Standard">b) posiada umiejętności określone na ocenę dobry oraz sprawnie posługuje się zdobytymi wiadomościami z różnych działów fizyki, logicznie je łączy, rozwiązuje samodzielnie problemy teoretyczne i praktyczne ujęte programem nauczania, potrafi zastosować posiadaną wiedzę do rozwiązywania zadań i problemów łączących różne działy fizyki.</text:p>
      <text:p text:style-name="Standard">c) swobodnie stosuje terminologię fizyczną;</text:p>
      <text:p text:style-name="Standard">d) potrafi zaprojektować doświadczenie, przeprowadzić analizę wyników.</text:p>
      <text:p text:style-name="P4">6. Stopień celujący otrzymuje uczeń, który:</text:p>
      <text:p text:style-name="Standard">a) posiada umiejętności określone na ocenę bardzo dobry;</text:p>
      <text:p text:style-name="Standard">b) samodzielnie zdobywa wiedzę z różnych źródeł;</text:p>
      <text:p text:style-name="Standard">c) rozwija zainteresowania fizyką;</text:p>
      <text:p text:style-name="Standard">d) biegle rozwiązuje problemy teoretyczne i praktyczne, przedstawia oryginalne sposoby rozwiązania, </text:p>
      <text:p text:style-name="Standard">e) samodzielnie planuje eksperymenty, przeprowadza je, analizuje wyniki i przeprowadza rachunek błędów;</text:p>
      <text:p text:style-name="Standard">f) formułuje hipotezy i weryfikuje je jakościowo i ilościowo;</text:p>
      <text:p text:style-name="Standard">g) osiąga sukcesy w konkursach z fizyki;</text:p>
      <text:p text:style-name="Standard">h) popularyzuje fizykę i astronomię przygotowując odczyty, doświadc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name-complex="Tahoma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Calibri" style:font-name-complex="Times New Roman" fo:hyphenate="tru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color="#000000" style:font-name="Times New Roman" fo:font-size="12pt" style:letter-kerning="false" style:font-size-asian="12pt" style:font-name-complex="Times New Roman" style:font-size-complex="12pt" fo:hyphenate="tru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/>
    <meta:initial-creator>Kasia</meta:initial-creator>
    <dc:creator>Konto Microsoft</dc:creator>
    <meta:creation-date>2022-05-01T09:09:00Z</meta:creation-date>
    <dc:date>2022-09-04T10:34:00Z</dc:date>
    <meta:print-date>2021-09-06T19:15:00Z</meta:print-date>
    <meta:editing-cycles>17</meta:editing-cycles>
    <meta:editing-duration>PT3540S</meta:editing-duration>
    <meta:document-statistic meta:table-count="0" meta:image-count="0" meta:object-count="0" meta:page-count="3" meta:paragraph-count="72" meta:word-count="936" meta:character-count="6831" meta:non-whitespace-character-count="596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wymagania_fizykaMACZEK.odt/Normal.dotm"/>
  </office:meta>
</office:document-meta>
</file>